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(reguliere procedure), verlenging beslistermijn, Mgr Nolenslaan 97, 3119 E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afwijken van bestemmingsplan.</text:p>
            <text:p text:style-name="common-al">Projectomschrijving:  het plaatsen van een dakopbouw.</text:p>
            <text:p text:style-name="common-al"/>
            <text:p text:style-name="common-al">Procedure: beslistermijn verlengd met 6 weken.</text:p>
            <text:p text:style-name="common-al">Uiterlijk 23 maart 2015 beslissen wij op de aanvraa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426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reguliere procedure), verlenging beslistermijn, Mgr Nolenslaan 97, 3119 E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63</meta:user-defined>
    <meta:user-defined meta:name="OVERHEIDop.GmbID/DC.identifier">gmb-2015-1426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Lieftinck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543 437510</meta:user-defined>
    <meta:user-defined meta:name="OVERHEIDop.versieInformatie"/>
  </office:meta>
</office:document-meta>
</file>