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Galileistraat 56B, 3112 P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 bouwen.</text:p>
            <text:p text:style-name="common-al"/>
            <text:p text:style-name="common-al">Aanvraag binnengekomen op  9 februari 2015.</text:p>
            <text:p text:style-name="common-al"/>
            <text:p text:style-name="common-al">Projectomschrijving: het wijzigen van de functie van winkel naar 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4259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5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5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alileistraat 56B, 3112 P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59</meta:user-defined>
    <meta:user-defined meta:name="OVERHEIDop.GmbID/DC.identifier">gmb-2015-14259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2PH 56a</meta:user-defined>
    <meta:user-defined meta:name="OVERHEIDop.woonplaats">Schiedam</meta:user-defined>
    <meta:user-defined meta:name="OVERHEIDop.straatnaam">Galilei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742 436776</meta:user-defined>
    <meta:user-defined meta:name="OVERHEIDop.versieInformatie"/>
  </office:meta>
</office:document-meta>
</file>