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Trekweg 49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11/02/2015, verwijderen asbest, Trekweg 49, 9677 PK Heiligerlee. </text:p>
            <text:p text:style-name="last-al">Winschoten,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425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5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5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Trekweg 49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53</meta:user-defined>
    <meta:user-defined meta:name="OVERHEIDop.GmbID/DC.identifier">gmb-2015-1425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PK 49</meta:user-defined>
    <meta:user-defined meta:name="OVERHEIDop.woonplaats">Heiligerlee</meta:user-defined>
    <meta:user-defined meta:name="OVERHEIDop.straatnaam">Trek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542 575289</meta:user-defined>
    <meta:user-defined meta:name="OVERHEIDop.versieInformatie"/>
  </office:meta>
</office:document-meta>
</file>