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Emmastraat 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06/02/2015, slopen bouwwerk (gebouw), Emmastraat 3, 9671 AP Winschoten.</text:p>
            <text:p text:style-name="last-al">Winschoten, 1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424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4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4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Emmastraat 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48</meta:user-defined>
    <meta:user-defined meta:name="OVERHEIDop.GmbID/DC.identifier">gmb-2015-1424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AP 3</meta:user-defined>
    <meta:user-defined meta:name="OVERHEIDop.woonplaats">Winschoten</meta:user-defined>
    <meta:user-defined meta:name="OVERHEIDop.straatnaam">Emma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426 573908</meta:user-defined>
    <meta:user-defined meta:name="OVERHEIDop.versieInformatie"/>
  </office:meta>
</office:document-meta>
</file>