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kapel, Achterdijk 46a,b en c in Odijk, WABO OV 2015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18-02-2015</text:p>
            <text:p text:style-name="common-al">Activitiet: het plaatsen van een dakkapel</text:p>
            <text:p text:style-name="common-al">Locatie: Achterdijk 46a, 46b en 46c in Odijk</text:p>
            <text:p text:style-name="common-al">WABO-OV 2015022</text:p>
            <text:p text:style-name="common-al">Datum ontvangst aanvraag: 13-02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424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4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4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, Achterdijk 46a,b en c in Odijk, WABO OV 2015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45</meta:user-defined>
    <meta:user-defined meta:name="OVERHEIDop.GmbID/DC.identifier">gmb-2015-1424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LE 46a</meta:user-defined>
    <meta:user-defined meta:name="OVERHEIDop.woonplaats">Odijk</meta:user-defined>
    <meta:user-defined meta:name="OVERHEIDop.straatnaam">Achterdijk|r:N410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808 450096</meta:user-defined>
    <meta:user-defined meta:name="OVERHEIDop.versieInformatie"/>
  </office:meta>
</office:document-meta>
</file>