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Frederik van Eedenstraat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02/2015, verwijderen asbest, Frederik van Eedenstraat 52, 9673 HW Winschoten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4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Frederik van Eedenstraat 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1</meta:user-defined>
    <meta:user-defined meta:name="OVERHEIDop.GmbID/DC.identifier">gmb-2015-142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HW 48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02 573270</meta:user-defined>
    <meta:user-defined meta:name="OVERHEIDop.versieInformatie"/>
  </office:meta>
</office:document-meta>
</file>