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stinggracht 9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7/01/2015, verwijderen asbest, Vestinggracht 9, 9693 CN Bad Nieuweschans. </text:p>
            <text:p text:style-name="last-al">Winschoten,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423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3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stinggracht 9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38</meta:user-defined>
    <meta:user-defined meta:name="OVERHEIDop.GmbID/DC.identifier">gmb-2015-1423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CN 9</meta:user-defined>
    <meta:user-defined meta:name="OVERHEIDop.woonplaats">Bad Nieuweschans</meta:user-defined>
    <meta:user-defined meta:name="OVERHEIDop.straatnaam">Vestinggrach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788 578686</meta:user-defined>
    <meta:user-defined meta:name="OVERHEIDop.versieInformatie"/>
  </office:meta>
</office:document-meta>
</file>