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Ernst Casimirstraat 12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6/01/2015, verwijderen asbest, Ernst Casimirstraat 12, 9693 BE Bad Nieuweschans.</text:p>
            <text:p text:style-name="last-al">Winschoten,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4235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3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3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Ernst Casimirstraat 12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35</meta:user-defined>
    <meta:user-defined meta:name="OVERHEIDop.GmbID/DC.identifier">gmb-2015-1423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830 579011</meta:user-defined>
    <meta:user-defined meta:name="OVERHEIDop.versieInformatie"/>
  </office:meta>
</office:document-meta>
</file>