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Café Otje Napoleonsweg Neer (uitbreiden 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Otje Napoleonsweg Neer: vergunning voor het uitbreiden van een terras op de binnenplaats. Ontvangstdatum: 11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23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fé Otje Napoleonsweg Neer (uitbreiden terr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33</meta:user-defined>
    <meta:user-defined meta:name="OVERHEIDop.GmbID/DC.identifier">gmb-2015-14233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C 51</meta:user-defined>
    <meta:user-defined meta:name="OVERHEIDop.woonplaats">Neer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6805 363905</meta:user-defined>
    <meta:user-defined meta:name="OVERHEIDop.versieInformatie"/>
  </office:meta>
</office:document-meta>
</file>