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De Tocht 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Tocht 5</text:p>
            <text:p text:style-name="common-al">Voor: het uitbreiden van de bestaande bedrijfsruimte</text:p>
            <text:p text:style-name="common-al">Datum verzonden: 12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228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28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De Tocht 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228</meta:user-defined>
    <meta:user-defined meta:name="OVERHEIDop.GmbID/DC.identifier">gmb-2015-1422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HT 5</meta:user-defined>
    <meta:user-defined meta:name="OVERHEIDop.woonplaats">Bovenkarspel</meta:user-defined>
    <meta:user-defined meta:name="OVERHEIDop.straatnaam">De Tocht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035 522918</meta:user-defined>
    <meta:user-defined meta:name="OVERHEIDop.versieInformatie"/>
  </office:meta>
</office:document-meta>
</file>