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aanstraat 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1/01/2015, verwijderen asbest, Zaanstraat 23, 9673 CA Winschoten. </text:p>
            <text:p text:style-name="common-al">best, Polderweg 27, 9682 XS Oostwold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2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2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2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aanstraat 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27</meta:user-defined>
    <meta:user-defined meta:name="OVERHEIDop.GmbID/DC.identifier">gmb-2015-1422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CA 23</meta:user-defined>
    <meta:user-defined meta:name="OVERHEIDop.woonplaats">Winschoten</meta:user-defined>
    <meta:user-defined meta:name="OVERHEIDop.straatnaam">Zaa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903 573423</meta:user-defined>
    <meta:user-defined meta:name="OVERHEIDop.versieInformatie"/>
  </office:meta>
</office:document-meta>
</file>