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steel Aldenghoor, Kasteellaan 9, 6081 AN Haelen (drank- en horeca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evrouw Helwegen-Haans: drank-en horecavergunning voor kasteel Aldenghoor, Kasteellaan 9, 6081 AN Haelen. Ontvangstdatum: 5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2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steel Aldenghoor, Kasteellaan 9, 6081 AN Haelen (drank- en horeca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6</meta:user-defined>
    <meta:user-defined meta:name="OVERHEIDop.GmbID/DC.identifier">gmb-2015-14226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4571 360470</meta:user-defined>
    <meta:user-defined meta:name="OVERHEIDop.versieInformatie"/>
  </office:meta>
</office:document-meta>
</file>