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. Vitusholt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1/01/2015, verwijderen asbest, St. Vitusstraat 26, 9673 AN Winschoten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2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. Vitusholt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24</meta:user-defined>
    <meta:user-defined meta:name="OVERHEIDop.GmbID/DC.identifier">gmb-2015-1422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NA 26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508 574591</meta:user-defined>
    <meta:user-defined meta:name="OVERHEIDop.versieInformatie"/>
  </office:meta>
</office:document-meta>
</file>