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Ooststraat 9, aanvraag omgevingsvergunning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traat 9 te Domburg</text:p>
            <text:p text:style-name="common-al">het brandveiliggebruik van het hotel 					 </text:p>
            <text:p text:style-name="common-al">ontvangstdatum 19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22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Ooststraat 9, aanvraag omgevingsvergunning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22</meta:user-defined>
    <meta:user-defined meta:name="OVERHEIDop.GmbID/DC.identifier">gmb-2015-14222</meta:user-defined>
    <meta:user-defined meta:name="OVERHEID.Gemeente/DC.creator">Veer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E 9</meta:user-defined>
    <meta:user-defined meta:name="OVERHEIDop.woonplaats">Domburg</meta:user-defined>
    <meta:user-defined meta:name="OVERHEIDop.straatnaam">Oos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4012 398919</meta:user-defined>
    <meta:user-defined meta:name="OVERHEIDop.versieInformatie"/>
  </office:meta>
</office:document-meta>
</file>