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Fluitekruidstraat 2 &amp; Akkerwi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
            <text:span text:style-name="nadrukvet">Locatie: Fluitekruidstraat 2 &amp; Akkerwindestraat</text:span>
          </text:p>
            <text:p text:style-name="common-al">Datum: 22 mei 2015</text:p>
            <text:p text:style-name="common-al">Tijd: 11:00 uur 20:00 uur</text:p>
            <text:p text:style-name="common-al">Dossiernummer: 2015-02-008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22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luitekruidstraat 2 &amp; Akkerwin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0</meta:user-defined>
    <meta:user-defined meta:name="OVERHEIDop.GmbID/DC.identifier">gmb-2015-1422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A 18</meta:user-defined>
    <meta:user-defined meta:name="OVERHEIDop.woonplaats">Arnhem</meta:user-defined>
    <meta:user-defined meta:name="OVERHEIDop.straatnaam">Fluitekruidstraat</meta:user-defined>
    <meta:user-defined meta:name="OVERHEID.PostcodeHuisnummer/OVERHEIDop.postcodeHuisnummer">6832CS 37</meta:user-defined>
    <meta:user-defined meta:name="OVERHEIDop.woonplaats">Arnhem</meta:user-defined>
    <meta:user-defined meta:name="OVERHEIDop.straatnaam">Akkerwind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2</meta:user-defined>
    <meta:user-defined meta:name="xs:date/OVERHEIDop.einddatum">2015-05-22</meta:user-defined>
    <meta:user-defined meta:name="OVERHEID.EPSG28992/DC.spatial">191043 441716</meta:user-defined>
    <meta:user-defined meta:name="OVERHEID.EPSG28992/DC.spatial">190926 441912</meta:user-defined>
    <meta:user-defined meta:name="OVERHEIDop.versieInformatie"/>
  </office:meta>
</office:document-meta>
</file>