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ietspad Zoutelande - Westkapelle en Joossesweg ongenummerd te Westkapelle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pad Zoutelande - Westkapelle en Joossesweg ongenummerd te Westkapelle</text:p>
            <text:p text:style-name="common-al">het reconstrueren van een fietspad 					 </text:p>
            <text:p text:style-name="last-al">verlengingstermijn 4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1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etspad Zoutelande - Westkapelle en Joossesweg ongenummerd te Westkapelle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6</meta:user-defined>
    <meta:user-defined meta:name="OVERHEIDop.GmbID/DC.identifier">gmb-2015-1421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kapell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0655 393656</meta:user-defined>
    <meta:user-defined meta:name="OVERHEIDop.versieInformatie"/>
  </office:meta>
</office:document-meta>
</file>