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Joossesweg 126, 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Joossesweg 126 te Westkapelle</text:p>
            <text:p text:style-name="common-al">het vergroten van de woning 					 </text:p>
            <text:p text:style-name="common-al">verzenddatum 6 februari 2015 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21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26, 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2</meta:user-defined>
    <meta:user-defined meta:name="OVERHEIDop.GmbID/DC.identifier">gmb-2015-1421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L 12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1101 393546</meta:user-defined>
    <meta:user-defined meta:name="OVERHEIDop.versieInformatie"/>
  </office:meta>
</office:document-meta>
</file>