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lieslagerstraat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3/01/2015, verwijderen asbest, Olieslagerstraat 35, 9671 GX Winschoten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1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lieslagerstraat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1</meta:user-defined>
    <meta:user-defined meta:name="OVERHEIDop.GmbID/DC.identifier">gmb-2015-1421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33 574369</meta:user-defined>
    <meta:user-defined meta:name="OVERHEIDop.versieInformatie"/>
  </office:meta>
</office:document-meta>
</file>