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plaatsen van een tuinberging Rinia van Nautaweg 42-A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Rinia van Nautaweg 42 A te Gytsjerk</text:p>
            <text:p text:style-name="common-al">Z-HZ_WABO-2015-0124    Olo: 1623830</text:p>
            <text:p text:style-name="common-al">plaatsen tuinberging</text:p>
            <text:p text:style-name="common-al"/>
            <text:p text:style-name="common-al">Het plan ligt met ingang van  19 februari 2015 gedurende twee weken ter inzage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20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0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0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plaatsen van een tuinberging Rinia van Nautaweg 42-A te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08</meta:user-defined>
    <meta:user-defined meta:name="OVERHEIDop.GmbID/DC.identifier">gmb-2015-1420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G 42a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862 583994</meta:user-defined>
    <meta:user-defined meta:name="OVERHEIDop.versieInformatie"/>
  </office:meta>
</office:document-meta>
</file>