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Burgvliet 18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Burgvliet 18 te Oostkapelle</text:p>
            <text:p text:style-name="common-al">het bouwen van een vakantiewoning 					 </text:p>
            <text:p text:style-name="common-al">datum intrekking 10 februari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20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0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0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urgvliet 18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06</meta:user-defined>
    <meta:user-defined meta:name="OVERHEIDop.GmbID/DC.identifier">gmb-2015-1420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EN 18</meta:user-defined>
    <meta:user-defined meta:name="OVERHEIDop.woonplaats">Oostkapelle</meta:user-defined>
    <meta:user-defined meta:name="OVERHEIDop.straatnaam">Burgvlie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7918 400477</meta:user-defined>
    <meta:user-defined meta:name="OVERHEIDop.versieInformatie"/>
  </office:meta>
</office:document-meta>
</file>