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nieuwe paardenstal, Kadastraal sectie R perceelnummers 150, 149 en 14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Kadastraal sectie R perceelnummers 150, 149 en 148, voor het bouwen van een nieuwe paardenstal, datum ontvangst 11 februar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9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4202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02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02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nieuwe paardenstal, Kadastraal sectie R perceelnummers 150, 149 en 14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202</meta:user-defined>
    <meta:user-defined meta:name="OVERHEIDop.GmbID/DC.identifier">gmb-2015-14202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HP 5a</meta:user-defined>
    <meta:user-defined meta:name="OVERHEIDop.woonplaats">Echt</meta:user-defined>
    <meta:user-defined meta:name="OVERHEIDop.straatnaam">Kerkveldsweg Wes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101 346362</meta:user-defined>
    <meta:user-defined meta:name="OVERHEIDop.versieInformatie"/>
  </office:meta>
</office:document-meta>
</file>