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ingel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6 te Domburg</text:p>
            <text:p text:style-name="common-al">het ombouwen van een C1000 winkel tot een AH winkel</text:p>
            <text:p text:style-name="common-al">verzenddatum 11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0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ngel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1</meta:user-defined>
    <meta:user-defined meta:name="OVERHEIDop.GmbID/DC.identifier">gmb-2015-14201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W 4</meta:user-defined>
    <meta:user-defined meta:name="OVERHEIDop.woonplaats">Domburg</meta:user-defined>
    <meta:user-defined meta:name="OVERHEIDop.straatnaam">Singel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4012 398750</meta:user-defined>
    <meta:user-defined meta:name="OVERHEIDop.versieInformatie"/>
  </office:meta>
</office:document-meta>
</file>