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 bouwen van een schuur, Maasbrachterweg 5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Maasbrachterweg 57, voor het nieuw bouwen van een schuur, datum ontvangst 11 febr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9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419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9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9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 bouwen van een schuur, Maasbrachterweg 5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195</meta:user-defined>
    <meta:user-defined meta:name="OVERHEIDop.GmbID/DC.identifier">gmb-2015-14195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XV 55</meta:user-defined>
    <meta:user-defined meta:name="OVERHEIDop.woonplaats">Echt</meta:user-defined>
    <meta:user-defined meta:name="OVERHEIDop.straatnaam">Maasbracht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992 347878</meta:user-defined>
    <meta:user-defined meta:name="OVERHEIDop.versieInformatie"/>
  </office:meta>
</office:document-meta>
</file>