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bomen en het opnieuw inrichten van de ondergrondse en bovengrondse infrastructuur t.b.v. de herinrichting diverse wegen centrum Echt fase 2, Kadastraal sectie K perceelnummer 453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Kadastraal sectie K perceelnummer 4531, voor het kappen van bomen en het opnieuw inrichten van de ondergrondse en bovengrondse infrastructuur t.b.v. de herinrichting diverse wegen centrum Echt fase 2, datum ontvangst 9 februar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9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4191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91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91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bomen en het opnieuw inrichten van de ondergrondse en bovengrondse infrastructuur t.b.v. de herinrichting diverse wegen centrum Echt fase 2, Kadastraal sectie K perceelnummer 453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191</meta:user-defined>
    <meta:user-defined meta:name="OVERHEIDop.GmbID/DC.identifier">gmb-2015-14191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101 346362</meta:user-defined>
    <meta:user-defined meta:name="OVERHEIDop.versieInformatie"/>
  </office:meta>
</office:document-meta>
</file>