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Molenweg 58C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58C te Zoutelande</text:p>
            <text:p text:style-name="common-al">het uitbreiden van de loodsen</text:p>
            <text:p text:style-name="common-al">verzenddatum 06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190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90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Molenweg 58C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90</meta:user-defined>
    <meta:user-defined meta:name="OVERHEIDop.GmbID/DC.identifier">gmb-2015-1419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P 46</meta:user-defined>
    <meta:user-defined meta:name="OVERHEIDop.woonplaats">Zoutelande</meta:user-defined>
    <meta:user-defined meta:name="OVERHEIDop.straatnaam">Molen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22879 392269</meta:user-defined>
    <meta:user-defined meta:name="OVERHEIDop.versieInformatie"/>
  </office:meta>
</office:document-meta>
</file>