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venrak 13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13 te Broek in Waterland voor volledige restauratie en funderingsherstel van een rijksmonument</text:p>
            <text:p text:style-name="common-al">(ingekomen 11 februari 2015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-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18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rak 13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187</meta:user-defined>
    <meta:user-defined meta:name="OVERHEIDop.GmbID/DC.identifier">gmb-2015-1418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E 17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8314 494246</meta:user-defined>
    <meta:user-defined meta:name="OVERHEIDop.versieInformatie"/>
  </office:meta>
</office:document-meta>
</file>