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ndplaats bevolkingsonderzoek aan de Terborgseweg van 25 februari 2015 tot en met 31 augustus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Bevolkingsonderzoek Oost voor het innemen van een standplaats met een onderzoeksunit aan de Terborgseweg nabij het stadhuis in Doetinchem van 25 februari 2015 tot en met 31 augustus 2015.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4185</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85</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85</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 bevolkingsonderzoek aan de Terborgseweg van 25 februari 2015 tot en met 31 augustus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4185</meta:user-defined>
    <meta:user-defined meta:name="OVERHEIDop.GmbID/DC.identifier">gmb-2015-14185</meta:user-defined>
    <meta:user-defined meta:name="OVERHEID.Gemeente/DC.creator">Doetinchem</meta:user-defined>
    <meta:user-defined meta:name="OVERHEID.TaxonomieBeleidsagenda/OVERHEID.category">Zorg en gezondheid | Ziekten en behandelingen</meta:user-defined>
    <meta:user-defined meta:name="OVERHEIDop.referentienummer">15zk0002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5BA 20</meta:user-defined>
    <meta:user-defined meta:name="OVERHEIDop.woonplaats">Doetinchem</meta:user-defined>
    <meta:user-defined meta:name="OVERHEIDop.straatnaam">Terborg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2-25</meta:user-defined>
    <meta:user-defined meta:name="xs:date/OVERHEIDop.einddatum">2015-08-31</meta:user-defined>
    <meta:user-defined meta:name="OVERHEID.EPSG28992/DC.spatial">217176 441967</meta:user-defined>
    <meta:user-defined meta:name="OVERHEIDop.versieInformatie"/>
  </office:meta>
</office:document-meta>
</file>