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erker, Oud Roosteren 9,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Roosteren</text:span>
          </text:p>
            <text:p text:style-name="common-al">Oud Roosteren 9, voor het bouwen van een erker, datum verzending 5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418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8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8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erker, Oud Roosteren 9, Roo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183</meta:user-defined>
    <meta:user-defined meta:name="OVERHEIDop.GmbID/DC.identifier">gmb-2015-14183</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6AB 9</meta:user-defined>
    <meta:user-defined meta:name="OVERHEIDop.woonplaats">Roosteren</meta:user-defined>
    <meta:user-defined meta:name="OVERHEIDop.straatnaam">Oud Roosteren</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6009 343432</meta:user-defined>
    <meta:user-defined meta:name="OVERHEIDop.versieInformatie"/>
  </office:meta>
</office:document-meta>
</file>