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Johan de Wittlaan 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Theehuis Arnhem </text:p>
            <text:p text:style-name="common-al">
            <text:span text:style-name="nadrukvet">Locatie: Johan de Wittlaan 287</text:span>
          </text:p>
            <text:p text:style-name="common-al">Dossiernummer: 2015-02-0038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18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8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8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Johan de Wittlaan 2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81</meta:user-defined>
    <meta:user-defined meta:name="OVERHEIDop.GmbID/DC.identifier">gmb-2015-1418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XN 287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441 443648</meta:user-defined>
    <meta:user-defined meta:name="OVERHEIDop.versieInformatie"/>
  </office:meta>
</office:document-meta>
</file>