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alle bomen op perceel G 349 en G 350, Oude Rijksweg Noord 6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Susteren</text:span>
          </text:p>
            <text:p text:style-name="common-al">Oude Rijksweg Noord 65, voor het kappen van alle bomen op perceel G 349 en G 350, datum verzending 5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418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8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8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alle bomen op perceel G 349 en G 350, Oude Rijksweg Noord 65,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180</meta:user-defined>
    <meta:user-defined meta:name="OVERHEIDop.GmbID/DC.identifier">gmb-2015-1418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JC 65</meta:user-defined>
    <meta:user-defined meta:name="OVERHEIDop.woonplaats">Susteren</meta:user-defined>
    <meta:user-defined meta:name="OVERHEIDop.straatnaam">Oude Rijksweg Noord|r:N276</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96 343208</meta:user-defined>
    <meta:user-defined meta:name="OVERHEIDop.versieInformatie"/>
  </office:meta>
</office:document-meta>
</file>