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VAART 19. VERBOUW EN UITBREIDING VOORMALIG ECODR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illemsvaart 19</text:span>
            <text:span text:style-name="nadrukvet">– </text:span>ontvangen 31 december 2014 voor het verbouwen en uitbreiden van het voormalig Ecodrome 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1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LEMSVAART 19. VERBOUW EN UITBREIDING VOORMALIG ECODR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18</meta:user-defined>
    <meta:user-defined meta:name="OVERHEIDop.GmbID/DC.identifier">gmb-2015-14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orreus de Haas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42 502027</meta:user-defined>
    <meta:user-defined meta:name="OVERHEIDop.versieInformatie"/>
  </office:meta>
</office:document-meta>
</file>