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in strijd met het bestemmingsplan wijzigen van het gebruik van de voormalige bedrijfswoning ten behoeve van een plattelandswoning, Vuchterstraat 33,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 </text:span>
          </text:p>
            <text:p text:style-name="common-al">
            <text:span text:style-name="nadrukvet">Maria Hoop<text:span text:style-name="nadrukcur"/></text:span>
          </text:p>
            <text:p text:style-name="common-al">Vuchterstraat 33, voor het in strijd met het bestemmingsplan wijzigen van het gebruik van de voormalige bedrijfswoning ten behoeve van een plattelandswoning, datum verzending 9 februar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9 februar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4176</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76</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76</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 strijd met het bestemmingsplan wijzigen van het gebruik van de voormalige bedrijfswoning ten behoeve van een plattelandswoning, Vuchterstraat 33,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176</meta:user-defined>
    <meta:user-defined meta:name="OVERHEIDop.GmbID/DC.identifier">gmb-2015-14176</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AN 33</meta:user-defined>
    <meta:user-defined meta:name="OVERHEIDop.woonplaats">Maria Hoop</meta:user-defined>
    <meta:user-defined meta:name="OVERHEIDop.straatnaam">Vuchter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7956 346382</meta:user-defined>
    <meta:user-defined meta:name="OVERHEIDop.versieInformatie"/>
  </office:meta>
</office:document-meta>
</file>