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Ridderlaan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Echt</text:span>
          </text:p>
            <text:p text:style-name="common-al">Ridderlaan 19, voor het uitbreiden van het woonhuis, datum verzending 11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417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7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7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het woonhuis, Ridderlaan 19,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175</meta:user-defined>
    <meta:user-defined meta:name="OVERHEIDop.GmbID/DC.identifier">gmb-2015-1417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CM 19</meta:user-defined>
    <meta:user-defined meta:name="OVERHEIDop.woonplaats">Echt</meta:user-defined>
    <meta:user-defined meta:name="OVERHEIDop.straatnaam">Ridderlaan</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365 345425</meta:user-defined>
    <meta:user-defined meta:name="OVERHEIDop.versieInformatie"/>
  </office:meta>
</office:document-meta>
</file>