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wijderen van een boom, N 29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Echt</text:span>
          </text:p>
            <text:p text:style-name="common-al">N 295, voor het verwijderen van een boom, datum verzending 5 februar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9 februar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417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7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7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een boom, N 295,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172</meta:user-defined>
    <meta:user-defined meta:name="OVERHEIDop.GmbID/DC.identifier">gmb-2015-14172</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HP 5a</meta:user-defined>
    <meta:user-defined meta:name="OVERHEIDop.woonplaats">Echt</meta:user-defined>
    <meta:user-defined meta:name="OVERHEIDop.straatnaam">Kerkveldsweg Wes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101 346362</meta:user-defined>
    <meta:user-defined meta:name="OVERHEIDop.versieInformatie"/>
  </office:meta>
</office:document-meta>
</file>