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reclame aanduidingen en het plaatsen van spreaders en informatiezuilen, Kadastraal sectie K perceel 2477 bij het tankstation langs de autosnelweg A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Echt</text:span>
          </text:p>
            <text:p text:style-name="common-al">Kadastraal sectie K perceel 2477 bij het tankstation langs de autosnelweg A2, voor het wijzigen van reclame aanduidingen en het plaatsen van spreaders en informatiezuilen, datum verzending 9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416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6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6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reclame aanduidingen en het plaatsen van spreaders en informatiezuilen, Kadastraal sectie K perceel 2477 bij het tankstation langs de autosnelweg A2,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169</meta:user-defined>
    <meta:user-defined meta:name="OVERHEIDop.GmbID/DC.identifier">gmb-2015-14169</meta:user-defined>
    <meta:user-defined meta:name="OVERHEID.Gemeente/DC.creator">Echt-Suster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A 26</meta:user-defined>
    <meta:user-defined meta:name="OVERHEIDop.woonplaats">Echt</meta:user-defined>
    <meta:user-defined meta:name="OVERHEIDop.straatnaam">Oude Lak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837 346553</meta:user-defined>
    <meta:user-defined meta:name="OVERHEIDop.versieInformatie"/>
  </office:meta>
</office:document-meta>
</file>