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Ittervoort (wandel vierdaag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Jeugdwerk Ittervoort: wandelvierdaagse over de wegen rondom Ittervoort van 1 juni t/m 5 juni 2015. Ontvangstdatum: 5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416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6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6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Ittervoort (wandel vierdaags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67</meta:user-defined>
    <meta:user-defined meta:name="OVERHEIDop.GmbID/DC.identifier">gmb-2015-14167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85488 353534</meta:user-defined>
    <meta:user-defined meta:name="OVERHEIDop.versieInformatie"/>
  </office:meta>
</office:document-meta>
</file>