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sportschool, Zuiderpoort 4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Echt</text:span>
          </text:p>
            <text:p text:style-name="common-al">Zuiderpoort 4a, voor het starten van een sportschool, datum verzending 9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6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rten van een sportschool, Zuiderpoort 4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65</meta:user-defined>
    <meta:user-defined meta:name="OVERHEIDop.GmbID/DC.identifier">gmb-2015-1416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KA 14</meta:user-defined>
    <meta:user-defined meta:name="OVERHEIDop.woonplaats">Echt</meta:user-defined>
    <meta:user-defined meta:name="OVERHEIDop.straatnaam">Zuiderpoor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73 346086</meta:user-defined>
    <meta:user-defined meta:name="OVERHEIDop.versieInformatie"/>
  </office:meta>
</office:document-meta>
</file>