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Hoogstraat 2, 6086 BH Neer (luchtbehandelingsinstallatie op het dak gemeenschaps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luchtbehandelingsinstallatie op het dak gemeenschapshuis) op het adres Hoogstraat 2, 6086 BH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15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Hoogstraat 2, 6086 BH Neer (luchtbehandelingsinstallatie op het dak gemeenschaps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58</meta:user-defined>
    <meta:user-defined meta:name="OVERHEIDop.GmbID/DC.identifier">gmb-2015-1415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H 2</meta:user-defined>
    <meta:user-defined meta:name="OVERHEIDop.woonplaats">Neer</meta:user-defined>
    <meta:user-defined meta:name="OVERHEIDop.straatnaam">Hoog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6904 363660</meta:user-defined>
    <meta:user-defined meta:name="OVERHEIDop.versieInformatie"/>
  </office:meta>
</office:document-meta>
</file>