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H. Nazif, Verheijstraat 113, 3131 D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azif, T. H. geboren 25-06-1996, Verheijstraat 113, 3131 DR Vlaardingen, met ingang van 21--0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5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5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5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H. Nazif, Verheijstraat 113, 3131 D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57</meta:user-defined>
    <meta:user-defined meta:name="OVERHEIDop.GmbID/DC.identifier">gmb-2015-1415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R 111</meta:user-defined>
    <meta:user-defined meta:name="OVERHEIDop.woonplaats">Vlaardingen</meta:user-defined>
    <meta:user-defined meta:name="OVERHEIDop.straatnaam">Verheij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863 435547</meta:user-defined>
    <meta:user-defined meta:name="OVERHEIDop.versieInformatie"/>
  </office:meta>
</office:document-meta>
</file>