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Markt 1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3 te Domburg</text:p>
            <text:p text:style-name="common-al">het wijzigen van een raamkozijn</text:p>
            <text:p text:style-name="common-al">verzenddatum 12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15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5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5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Markt 1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56</meta:user-defined>
    <meta:user-defined meta:name="OVERHEIDop.GmbID/DC.identifier">gmb-2015-1415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G 13</meta:user-defined>
    <meta:user-defined meta:name="OVERHEIDop.woonplaats">Domburg</meta:user-defined>
    <meta:user-defined meta:name="OVERHEIDop.straatnaam">Mark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23939 398881</meta:user-defined>
    <meta:user-defined meta:name="OVERHEIDop.versieInformatie"/>
  </office:meta>
</office:document-meta>
</file>