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- Verleend: omgevingsvergunning voor het uitbreiden van een woning  middels het plaatsen van een dakopbouw en dakkapellen, Condorhors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5  is de volgende omgevingsvergunning verleend: Condorhorst 7, 9502 HN Stadskanaal, voor het uitbreiden van een woning middels het plaatsen van een dakopbouw en dakkapell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415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leend: omgevingsvergunning voor het uitbreiden van een woning  middels het plaatsen van een dakopbouw en dakkapellen, Condorhors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54</meta:user-defined>
    <meta:user-defined meta:name="OVERHEIDop.GmbID/DC.identifier">gmb-2015-1415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HN 7</meta:user-defined>
    <meta:user-defined meta:name="OVERHEIDop.woonplaats">Stadskanaal</meta:user-defined>
    <meta:user-defined meta:name="OVERHEIDop.straatnaam">Condorhors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18</meta:user-defined>
    <meta:user-defined meta:name="OVERHEID.EPSG28992/DC.spatial">261759 556642</meta:user-defined>
    <meta:user-defined meta:name="OVERHEIDop.versieInformatie"/>
  </office:meta>
</office:document-meta>
</file>