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Dominee Buske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Dominee Buskesstraat 15 </text:span>
          </text:p>
            <text:p text:style-name="common-al">Omschrijving project: het wijzigen van een in aanbouw zijnde dakopbouw</text:p>
            <text:p text:style-name="common-al">Dossiernr: 150200293</text:p>
            <text:p text:style-name="common-al">Datum indiening: 04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4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Dominee Buskes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46</meta:user-defined>
    <meta:user-defined meta:name="OVERHEIDop.GmbID/DC.identifier">gmb-2015-141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HL 13</meta:user-defined>
    <meta:user-defined meta:name="OVERHEIDop.woonplaats">Arnhem</meta:user-defined>
    <meta:user-defined meta:name="OVERHEIDop.straatnaam">Dominee Buske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181 439483</meta:user-defined>
    <meta:user-defined meta:name="OVERHEIDop.versieInformatie"/>
  </office:meta>
</office:document-meta>
</file>