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B.M. Nooitmeer, Cornelis Houtmanstraat 23, 3134 L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ooitmeer, C. B. M. geboren 05-06-1986, Cornelis Houtmanstraat 23, 3134 LA Vlaardingen, met ingang van 21--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4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4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4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B.M. Nooitmeer, Cornelis Houtmanstraat 23, 3134 L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45</meta:user-defined>
    <meta:user-defined meta:name="OVERHEIDop.GmbID/DC.identifier">gmb-2015-1414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A 15</meta:user-defined>
    <meta:user-defined meta:name="OVERHEIDop.woonplaats">Vlaardingen</meta:user-defined>
    <meta:user-defined meta:name="OVERHEIDop.straatnaam">Cornelis Houtma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98 436030</meta:user-defined>
    <meta:user-defined meta:name="OVERHEIDop.versieInformatie"/>
  </office:meta>
</office:document-meta>
</file>