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Grote Kampweg 25, 6081 CM Haelen (vervang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vervangen van een woning) op het adres Grote Kampweg 25, 6081 CM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14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Grote Kampweg 25, 6081 CM Haelen (vervange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44</meta:user-defined>
    <meta:user-defined meta:name="OVERHEIDop.GmbID/DC.identifier">gmb-2015-1414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CM 25</meta:user-defined>
    <meta:user-defined meta:name="OVERHEIDop.woonplaats">Haelen</meta:user-defined>
    <meta:user-defined meta:name="OVERHEIDop.straatnaam">Grote Kamp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4250 360404</meta:user-defined>
    <meta:user-defined meta:name="OVERHEIDop.versieInformatie"/>
  </office:meta>
</office:document-meta>
</file>