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 het evenementenbeleid is vastgesteld dat alle aanvragen om een evenementenvergunning moeten worden gepubliceerd. Hieronder volgt een overzicht van alle aanvragen voor 2015 die reeds in 2014 zijn ontvangen, onder meer in verband met de aanmelding voor de regionale evenementenkalender (voor Kennemerland)</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Maart-Mei </text:span></text:p>
            <text:p text:style-name="common-al">2015/8 King Promotions, het organiseren van een kickboxgala in het SKWA, op 7 maart aan de Bennebroekerweg 800 te Hoofddorp; </text:p>
            <text:p text:style-name="common-al">2015/55 Mud Masters BV, het organiseren van de Mud Masters, op 7 en 8 maart in het Haarlemmermeerse Bos/de Groene Weelde;</text:p>
            <text:p text:style-name="common-al">2015/63 Runnersworld AVM Night, het organiseren van een avondloop in het Haarlemmermeerse Bos/de Groene Weelde op 20 maart;</text:p>
            <text:p text:style-name="common-al">2015/61 NL-Evenementen, het organiseren van een braderie op het Polderplein te Hoofddorp op 28 en 29 maart;</text:p>
            <text:p text:style-name="common-al">2015/7 Marbo Promotions, het organiseren van een braderie met standwerkers en kinderactiviteiten op het Burgemeester van Stamplein op 21 maart;</text:p>
            <text:p text:style-name="common-al">2015/45 Rings Events Company, het organiseren van K-1 wedstrijden samen met NOC-NSF in De Sporthoeve te Badhoevedorp op 4 april;</text:p>
            <text:p text:style-name="common-al">2015/70 Stichting Kids Goal, het organiseren van een World fighting league (muay thay en kickboksen) in het SKWA op  12 april;</text:p>
            <text:p text:style-name="common-al">2015/53 B-O-B Promotions , het organiseren van een markt op het Van Stamplein te Hoofddorp op 18 april;</text:p>
            <text:p text:style-name="common-al">2054/24 L. Sipkema, het organiseren van een kermis op het parkeerterrein nabij de Populierenlaan te Zwanenburg van 15 t/m 19 april; </text:p>
            <text:p text:style-name="common-al">2015/4 OBS De Optimist, het organiseren van een sportdag in het kader van de Koningsspelen nabij Toolenburg bij Vinkenburg te Hoofddorp op 24 april;</text:p>
            <text:p text:style-name="common-al">2015/41 P. van Straalen, het organiseren van de Venniper koninginnerit, een toertocht met oldtimers door en buiten Haarlemmermeer met als startpunt het parkeerterrein Rustende Jager aan de Venneperweg op 26 april;</text:p>
            <text:p text:style-name="common-al">2015/42  Oranjevereniging Beatrix, het organiseren van Koningsdag, vrijmarkt met kramen, demonstraties en oude ambachten aan de Venneperweg en voor Café Friends op 27 april;</text:p>
            <text:p text:style-name="common-al">2015/12 De Dijkers, het organiseren van Koningsdag aan de Nieuwemeerdijk 98 t/m140 te Badhoevedorp op 27 april;</text:p>
            <text:p text:style-name="common-al">2015 64 CBS De Wijngaard, het organiseren van een sportdag bij het kleine meertje van de Toolenburger plas op 28 april; </text:p>
            <text:p text:style-name="common-al">2015/54 Oranjevereniging Beatrix, het organiseren van dodenherdenking in het centrum van Nw Vennep bij de kinderboerderij op 4 mei;</text:p>
            <text:p text:style-name="common-al">2015/57 Stichting De Vluchtheuvel, het organiseren van Meerbeatz, een dancefeest aan de Toolenburger plas op 14 mei;</text:p>
            <text:p text:style-name="common-al">2015/48 B-O-B Promotions, het organiseren van een markt op het Van Stamplein te Hoofddorp op 16 mei;</text:p>
            <text:p text:style-name="common-al">2015/20 RKSV Pancratius, het organiseren van een feestelijke afsluiting van het voetbalseizoen, tevens 85 jarig bestaan  op sportterrein De Schuilhoeve aan de Lindberghstraat 50 te Badhoevedorp van 13 t/m 17 mei;</text:p>
            <text:p text:style-name="common-al">2015/2 Organisatiebureau Soe, het organiseren van een vlooienmarkt op het buiten terrein van de IJsbaanclub te Nieuw-Vennep op 24 mei;</text:p>
            <text:p text:style-name="common-al">2015/1 Stg Meerjazz, het organiseren van het Meer Jazz festival op het Raadhuisplein te Hoofddorp van 28 t/m 31 mei;</text:p>
            <text:p text:style-name="common-al">2015/32 AJK Haarlemmermeer/ Oranjevereniging Beatrix, het organiseren van trekkertrek op de Oosterdreef nabij NS Station op 30 mei;  <text:span text:style-name="nadrukvet"/></text:p>
            <text:p text:style-name="common-al">
            <text:span text:style-name="nadrukvet">Juni/Juli</text:span>
          </text:p>
            <text:p text:style-name="common-al">2015/65 Stichting Oranje Avondvierdaagse Nieuw-Vennep, het organiseren van de avondvierdaagse in Nieuw-Vennep van 2 t/m 5 juni;</text:p>
            <text:p text:style-name="common-al">2015/25 Stichting Sportfair, het organiseren van een sportfair bij de Toolenburger plas op 7 juni;</text:p>
            <text:p text:style-name="common-al">2015/17 Stichting het Vierdaagse Spektakel, het organiseren van de feestweek Zwanenburg/Halfweg op het terrein van het sportcomplex van vv Zwanenburg van 4 t/m 7 juni;</text:p>
            <text:p text:style-name="common-al">2015/47 Stichting Feestweek Rijsenhout, het organiseren van de feestweek op het ijsbaanterrein aan het Konnetlaantje te Rijsenhout van 7 t/m 14 juni;</text:p>
            <text:p text:style-name="common-al">2015/91 Kermiscomité G. Bosveld, het organiseren van de kermis in Badhoevedorp op de parkeerplaats aan de Sloterweg van 18 t/m 21 juni 2015</text:p>
            <text:p text:style-name="common-al">2015/38 Oranjevereniging Beatrix, het organiseren van de motorcross in het kader van de feestweek aan de Oosterdreef bij ingang Bosstraat op 19 en 20 juni;</text:p>
            <text:p text:style-name="common-al">2015/23 RTL Nederland, het organiseren van het RTL Zomerfestival in het Haarlemmermeerse Bos te Hoofddorp op 20 juni;</text:p>
            <text:p text:style-name="common-al">2015/11 Feestweek B.V., het organiseren van de Feestweek Nieuw-Vennep van 20 t/m 28 juni, op het ijsbaanterrein (evenemententerrein) aan de Zuiderdreef te Nieuw-Vennep;</text:p>
            <text:p text:style-name="common-al">2015/31 Oranjevereniging Beatrix, het organiseren van een Oranje Zeskamp van 23 t/m 25 juni op </text:p>
            <text:p text:style-name="common-al">2015/30 Hengelsportvereniging De Meerval, het organiseren van viswedstrijden voor de jeugd aan de Vivaldisingel te Nieuw-Vennep op 20 juni;</text:p>
            <text:p text:style-name="common-al">2015/34 Oranjevereniging Beatrix Nieuw-Vennep, het organiseren van een zwemspel voor basisschoolkinderen in zwembad de Estafette te Nieuw-Vennep op 20 juni;</text:p>
            <text:p text:style-name="common-al">2015/49 B-O-B Promotions, het organiseren van een markt op het Van Stamplein te Hoofddorp op 20 juni;</text:p>
            <text:p text:style-name="common-al">2015/40 Oranjevereniging Beatrix, het organiseren van een oecumenische kerkdienst in een tent op het evenemententerrein in Nieuw-Vennep op 21 juni;</text:p>
            <text:p text:style-name="common-al">2015/33 Oranjevereniging Beatrix, het organiseren van touwtrekken voor volwassenen aan de Zuiderdreef 2 te Nieuw-Vennep op 23 juni;</text:p>
            <text:p text:style-name="common-al">2015/37 Oranjevereniging Beatrix, het organiseren van een roofvogelshow aan de Eugenie Previnaireweg te Nieuw-Vennep op 23 juni;</text:p>
            <text:p text:style-name="common-al">2015/26 Oranjevereniging Beatrix, het organiseren van touwtrekken voor de jeugd aan de Zuiderdreef 2 te Nieuw-Vennep op 24 juni;</text:p>
            <text:p text:style-name="common-al">2015/36 Oranjevereniging Beatrix, het organiseren van polsstokverspringen aan de Zuiderdreef 2 te Nieuw-Vennep op 25 juni;</text:p>
            <text:p text:style-name="common-al">2015/29 Oranjevereniging Beatrix, het organiseren van een seniorenmuziekmiddag  in de feesttent te Nieuw-Vennep op 26 juni;</text:p>
            <text:p text:style-name="common-al">2015/35 Oranjevereniging Beatrix, het organiseren van een helicoptervlucht over Nieuw-Vennep ihkv de feestweek op 27 juni;</text:p>
            <text:p text:style-name="common-al">2015/ 27 Oranjevereniging Beatrix, het organiseren van een oranjekermisloop via een parcours Nieuw-Vennep ihkv de feestweek op 28 juni;</text:p>
            <text:p text:style-name="common-al">2015/97 OBS Aldoende, het organiseren van een jaarafsluiting de school aan Kinheim 4 te Zwanenburg op 26 juni;</text:p>
            <text:p text:style-name="common-al">2015/39 HSC De Bataaf, het organiseren van een wielerronde door Nieuw-Vennep op 28 juni;</text:p>
            <text:p text:style-name="common-al">2015/21 Hotel De Rustende Jager, het organiseren van de feestweek met muziek en beachvolleybal op het parkeerterrein bij het hotel van 26 t/m 28 juni;</text:p>
            <text:p text:style-name="common-al">2015/28 Oranjevereniging Beatrix, het organiseren van een autocross op het Spoorzichtterrein in het kader van de feestweek op 26 en 27 juni;</text:p>
            <text:p text:style-name="common-al">2015/56 Stichting Kortebaandraverij Hoofddorp, het organiseren van een kortebaandraverij op de Kruisweg/Burg Pabstlaan te Hoofddorp op 11 juli;</text:p>
            <text:p text:style-name="common-al"/>
            <text:p text:style-name="common-al">
            <text:span text:style-name="nadrukvet"> </text:span>
          </text:p>
            <text:p text:style-name="common-al">
            <text:span text:style-name="nadrukvet"> </text:span>
          </text:p>
            <text:p text:style-name="common-al">
            <text:span text:style-name="nadrukvet">Augustus-September-November-December  </text:span>
          </text:p>
            <text:p text:style-name="common-al">2015/22 De Rustende Jager, het organiseren van een feestweek met muziek en beachtennis op de parkeerplaats van de Rustende Jager aan de Venneperweg van 13 t/m 16  augustus;</text:p>
            <text:p text:style-name="common-al">2015/50 B-O-B Promotions, het organiseren van een koopzondagmarkt op het Dik Tromplein te Hoofddorp op 15 augustus;</text:p>
            <text:p text:style-name="common-al">2015/19 Meerlive Productions, het organiseren van Meerlive, een 4 daags muziekfestival op het Apriscoterrein te Hoofddorp van 20 t/m 23 augustus;</text:p>
            <text:p text:style-name="common-al">2015/ 65 Mysteryland Netherlands BV, het organiseren van een tweedaags muziek festival in het Haarlemmermeerse Bos/ vm Floriadeterrein op 29 en 30 augustus </text:p>
            <text:p text:style-name="common-al">2015/66 Mysteryland Netherlands BV, het organiseren van camping-activiteiten in de Plesmanhoek te Hoofddorp op 28, 29 en 30 augustus </text:p>
            <text:p text:style-name="common-al">2015/10 Stg Dorpshuis Zwaanshoek, het organiseren van de feestweek op het Dorpshuisplein te Zwaanshoek van 26 t/m 30 augustus</text:p>
            <text:p text:style-name="common-al">2015/62 NL Evenementen, het organiseren van een braderie op het Burg van Stamplein op 29 en 30 augustus;</text:p>
            <text:p text:style-name="common-al">2015/15 Stichting Feestweek Vijfhuizen, het organiseren van de feestweek o.m. op het evenementen terrein aan sportpark Zijdewinde van 5 t/m 12 september;</text:p>
            <text:p text:style-name="common-al">2015/9, de Stichting Haarlemmermeer Marathon, het organiseren van een atletiek evenement door Haarlemmermeer  en op het Burg van Stamplein te Hoofddorp op 6 september;</text:p>
            <text:p text:style-name="common-al">2015/51 B-O-B Promotions, het organiseren van een koopzondagmarkt op het Dik Tromplein te Hoofddorp op 19 september;</text:p>
            <text:p text:style-name="common-al">2015/6 Marbo Promotions , het organiseren van een braderie met kraamhouders en kinderactiviteiten op het Burg van Stamplein te Hoofddorp op 31 oktober;</text:p>
            <text:p text:style-name="common-al">2015/52 B-O-B Promotions, het organiseren van een koopzondagmarkt op het Dik Tromplein te Hoofddorp op 19 december;</text:p>
            <text:p text:style-name="common-al"/>
            <text:p text:style-name="common-al">
            <text:span text:style-name="nadrukvet">Procedure</text:span>
          </text:p>
            <text:p text:style-name="common-al">Deze aanvragen liggen ter inzage tot 6 weken voor de begindatum van het evenement. Indien u deze wilt inzien kunt u hiervoor een afspraak maken via het algemene nummer 0900-1852.  </text:p>
            <text:p text:style-name="last-al">De overige vergunningsaanvragen die in 2015 zijn of worden ontvangen worden afzonderlijk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4143</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143</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143</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 het evenementenbeleid is vastgesteld dat alle aanvragen om een evenementenvergunning moeten worden gepubliceerd. Hieronder volgt een overzicht van alle aanvragen voor 2015 die reeds in 2014 zijn ontvangen, onder meer in verband met de aanmelding voor de regionale evenementenkalender (voor Kennemer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4143</meta:user-defined>
    <meta:user-defined meta:name="OVERHEIDop.GmbID/DC.identifier">gmb-2015-1414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7870 479488</meta:user-defined>
    <meta:user-defined meta:name="OVERHEIDop.versieInformatie"/>
  </office:meta>
</office:document-meta>
</file>