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Burgemeester Weerts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urgemeester Weertsstraat 37 </text:span>
          </text:p>
            <text:p text:style-name="common-al">Omschrijving project: het intern wijzigen van de woning en het realiseren van een aanbouw</text:p>
            <text:p text:style-name="common-al">Dossiernr: 150200480</text:p>
            <text:p text:style-name="common-al">Datum indiening: 07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414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4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14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Burgemeester Weerts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142</meta:user-defined>
    <meta:user-defined meta:name="OVERHEIDop.GmbID/DC.identifier">gmb-2015-14142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HM 37</meta:user-defined>
    <meta:user-defined meta:name="OVERHEIDop.woonplaats">Arnhem</meta:user-defined>
    <meta:user-defined meta:name="OVERHEIDop.straatnaam">Burgemeester Weert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055 444704</meta:user-defined>
    <meta:user-defined meta:name="OVERHEIDop.versieInformatie"/>
  </office:meta>
</office:document-meta>
</file>