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Kruisweg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weg 2 te Veere</text:p>
            <text:p text:style-name="common-al">het renoveren van de loods</text:p>
            <text:p text:style-name="common-al">verzenddatum 06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14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4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4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ruisweg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41</meta:user-defined>
    <meta:user-defined meta:name="OVERHEIDop.GmbID/DC.identifier">gmb-2015-1414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SE 2</meta:user-defined>
    <meta:user-defined meta:name="OVERHEIDop.woonplaats">Veere</meta:user-defined>
    <meta:user-defined meta:name="OVERHEIDop.straatnaam">Krui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33642 394804</meta:user-defined>
    <meta:user-defined meta:name="OVERHEIDop.versieInformatie"/>
  </office:meta>
</office:document-meta>
</file>