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Kerkrin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ring te Grijpskerke</text:p>
            <text:p text:style-name="common-al">het kappen van vier bomen</text:p>
            <text:p text:style-name="common-al">verzenddatum 0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3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Kerkrin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36</meta:user-defined>
    <meta:user-defined meta:name="OVERHEIDop.GmbID/DC.identifier">gmb-2015-1413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N 18</meta:user-defined>
    <meta:user-defined meta:name="OVERHEIDop.woonplaats">Grijpskerke</meta:user-defined>
    <meta:user-defined meta:name="OVERHEIDop.straatnaam">Kerkrin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8352 395525</meta:user-defined>
    <meta:user-defined meta:name="OVERHEIDop.versieInformatie"/>
  </office:meta>
</office:document-meta>
</file>