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B. Baldé, Parallelweg 110 B, 3131 DK,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Baldé, B.  geboren 06-01-1971, Parallelweg 110 B, 3131 DK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3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3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3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B. Baldé, Parallelweg 110 B, 3131 D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34</meta:user-defined>
    <meta:user-defined meta:name="OVERHEIDop.GmbID/DC.identifier">gmb-2015-1413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K 110a</meta:user-defined>
    <meta:user-defined meta:name="OVERHEIDop.woonplaats">Vlaardingen</meta:user-defined>
    <meta:user-defined meta:name="OVERHEIDop.straatnaam">Parallel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929 435452</meta:user-defined>
    <meta:user-defined meta:name="OVERHEIDop.versieInformatie"/>
  </office:meta>
</office:document-meta>
</file>