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M. Gacek, Roerdompstraat 38, 3136 J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Gacek, A. M. geboren 14-11-1983,  Roerdompstraat 38, 3136 J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3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3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3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M. Gacek, Roerdompstraat 38, 3136 J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30</meta:user-defined>
    <meta:user-defined meta:name="OVERHEIDop.GmbID/DC.identifier">gmb-2015-1413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JN 38</meta:user-defined>
    <meta:user-defined meta:name="OVERHEIDop.woonplaats">Vlaardingen</meta:user-defined>
    <meta:user-defined meta:name="OVERHEIDop.straatnaam">Roerdomp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71 438379</meta:user-defined>
    <meta:user-defined meta:name="OVERHEIDop.versieInformatie"/>
  </office:meta>
</office:document-meta>
</file>